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6bdb1" officeooo:paragraph-rsid="0016bdb1"/>
    </style:style>
    <style:style style:name="P2" style:family="paragraph" style:parent-style-name="Standard" style:list-style-name="L1">
      <style:text-properties officeooo:rsid="0016bdb1" officeooo:paragraph-rsid="0016bdb1"/>
    </style:style>
    <style:style style:name="P3" style:family="paragraph" style:parent-style-name="Standard" style:list-style-name="L1">
      <style:text-properties officeooo:rsid="0016bdb1" officeooo:paragraph-rsid="0016c702"/>
    </style:style>
    <style:style style:name="P4" style:family="paragraph" style:parent-style-name="Standard" style:list-style-name="L1">
      <style:text-properties officeooo:rsid="0016bdb1" officeooo:paragraph-rsid="002adaf9"/>
    </style:style>
    <style:style style:name="P5" style:family="paragraph" style:parent-style-name="Standard">
      <style:text-properties officeooo:rsid="00172df0" officeooo:paragraph-rsid="00172df0"/>
    </style:style>
    <style:style style:name="P6" style:family="paragraph" style:parent-style-name="Standard">
      <style:text-properties officeooo:rsid="00172df0" officeooo:paragraph-rsid="0018c058"/>
    </style:style>
    <style:style style:name="P7" style:family="paragraph" style:parent-style-name="Standard" style:list-style-name="L1">
      <style:text-properties officeooo:rsid="00172df0" officeooo:paragraph-rsid="00172df0"/>
    </style:style>
    <style:style style:name="P8" style:family="paragraph" style:parent-style-name="Standard">
      <style:text-properties officeooo:rsid="0018c058" officeooo:paragraph-rsid="0018c058"/>
    </style:style>
    <style:style style:name="P9" style:family="paragraph" style:parent-style-name="Standard">
      <style:text-properties officeooo:rsid="001b4203" officeooo:paragraph-rsid="001b4203"/>
    </style:style>
    <style:style style:name="P10" style:family="paragraph" style:parent-style-name="Standard">
      <style:text-properties officeooo:rsid="001b4203" officeooo:paragraph-rsid="002140b9"/>
    </style:style>
    <style:style style:name="P11" style:family="paragraph" style:parent-style-name="Standard">
      <style:text-properties officeooo:rsid="001b4bd5" officeooo:paragraph-rsid="001b4bd5"/>
    </style:style>
    <style:style style:name="P12" style:family="paragraph" style:parent-style-name="Standard" style:list-style-name="L1">
      <style:text-properties officeooo:rsid="001b4bd5" officeooo:paragraph-rsid="001b4bd5"/>
    </style:style>
    <style:style style:name="P13" style:family="paragraph" style:parent-style-name="Standard" style:list-style-name="L1">
      <style:text-properties officeooo:rsid="001c40f4" officeooo:paragraph-rsid="001d21eb"/>
    </style:style>
    <style:style style:name="P14" style:family="paragraph" style:parent-style-name="Standard">
      <style:text-properties officeooo:rsid="001d21eb" officeooo:paragraph-rsid="001d21eb"/>
    </style:style>
    <style:style style:name="P15" style:family="paragraph" style:parent-style-name="Standard">
      <style:text-properties officeooo:rsid="001d21eb" officeooo:paragraph-rsid="00209df1"/>
    </style:style>
    <style:style style:name="P16" style:family="paragraph" style:parent-style-name="Standard" style:list-style-name="L1">
      <style:text-properties officeooo:rsid="001d21eb" officeooo:paragraph-rsid="0027c671"/>
    </style:style>
    <style:style style:name="P17" style:family="paragraph" style:parent-style-name="Standard">
      <style:text-properties officeooo:rsid="001eebae" officeooo:paragraph-rsid="001eebae"/>
    </style:style>
    <style:style style:name="P18" style:family="paragraph" style:parent-style-name="Standard" style:list-style-name="L1">
      <style:text-properties officeooo:rsid="001eebae" officeooo:paragraph-rsid="002adaf9"/>
    </style:style>
    <style:style style:name="P19" style:family="paragraph" style:parent-style-name="Standard">
      <style:text-properties officeooo:rsid="002140b9" officeooo:paragraph-rsid="002140b9"/>
    </style:style>
    <style:style style:name="T1" style:family="text">
      <style:text-properties officeooo:rsid="0016c702"/>
    </style:style>
    <style:style style:name="T2" style:family="text">
      <style:text-properties officeooo:rsid="00172df0"/>
    </style:style>
    <style:style style:name="T3" style:family="text">
      <style:text-properties officeooo:rsid="0018c058"/>
    </style:style>
    <style:style style:name="T4" style:family="text">
      <style:text-properties officeooo:rsid="0019971d"/>
    </style:style>
    <style:style style:name="T5" style:family="text">
      <style:text-properties officeooo:rsid="001b4203"/>
    </style:style>
    <style:style style:name="T6" style:family="text">
      <style:text-properties officeooo:rsid="001c40f4"/>
    </style:style>
    <style:style style:name="T7" style:family="text">
      <style:text-properties officeooo:rsid="001d21eb"/>
    </style:style>
    <style:style style:name="T8" style:family="text">
      <style:text-properties officeooo:rsid="001eebae"/>
    </style:style>
    <style:style style:name="T9" style:family="text">
      <style:text-properties officeooo:rsid="001fbd9d"/>
    </style:style>
    <style:style style:name="T10" style:family="text">
      <style:text-properties officeooo:rsid="00209df1"/>
    </style:style>
    <style:style style:name="T11" style:family="text">
      <style:text-properties officeooo:rsid="002140b9"/>
    </style:style>
    <style:style style:name="T12" style:family="text">
      <style:text-properties officeooo:rsid="0022c0a8"/>
    </style:style>
    <style:style style:name="T13" style:family="text">
      <style:text-properties officeooo:rsid="00245d63"/>
    </style:style>
    <style:style style:name="T14" style:family="text">
      <style:text-properties officeooo:rsid="0024aa6e"/>
    </style:style>
    <style:style style:name="T15" style:family="text">
      <style:text-properties officeooo:rsid="0024f7eb"/>
    </style:style>
    <style:style style:name="T16" style:family="text">
      <style:text-properties officeooo:rsid="0025283b"/>
    </style:style>
    <style:style style:name="T17" style:family="text">
      <style:text-properties officeooo:rsid="00275141"/>
    </style:style>
    <style:style style:name="T18" style:family="text">
      <style:text-properties officeooo:rsid="0027c671"/>
    </style:style>
    <style:style style:name="T19" style:family="text">
      <style:text-properties officeooo:rsid="0029b542"/>
    </style:style>
    <style:style style:name="T20" style:family="text">
      <style:text-properties officeooo:rsid="002adaf9"/>
    </style:style>
    <style:style style:name="T21" style:family="text">
      <style:text-properties officeooo:rsid="002bc63a"/>
    </style:style>
    <style:style style:name="T22" style:family="text">
      <style:text-properties officeooo:rsid="002f3152"/>
    </style:style>
    <style:style style:name="T23" style:family="text">
      <style:text-properties officeooo:rsid="00300493"/>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ar ___, a Cache Valley Leader,</text:p>
      <text:p text:style-name="P1"/>
      <text:list xml:id="list2995480877" text:style-name="L1">
        <text:list-item>
          <text:p text:style-name="P2">An honest person does n<text:span text:style-name="T13">o</text:span>t fear an audit.</text:p>
        </text:list-item>
        <text:list-item>
          <text:p text:style-name="P2">We, the people, do not believe there was a 100% honest election in Cache Valley <text:span text:style-name="T13">in 2016 </text:span><text:span text:style-name="T23">to</text:span><text:span text:style-name="T13"> 2020 and 2021.</text:span></text:p>
        </text:list-item>
        <text:list-item>
          <text:p text:style-name="P2">We <text:span text:style-name="T13">the people</text:span> need to have faith in our leaders. <text:s/>Faith that our leaders, locally, are honest, upholding our Constitution, admitting and rectifying any discrepancies or wrong-doing found among us.</text:p>
        </text:list-item>
        <text:list-item>
          <text:p text:style-name="P2">As the voting in elections is how we get our leaders, if, by chance, that system is compromised, <text:span text:style-name="T21">in any way to include: </text:span>pe<text:span text:style-name="T13">rsonnel or printing companies </text:span><text:span text:style-name="T21">who </text:span>are sending out multiple ballots <text:span text:style-name="T21">to a person</text:span>, <text:span text:style-name="T13">wrong party ballots </text:span><text:span text:style-name="T19">sent to indivi</text:span><text:span text:style-name="T21">d</text:span><text:span text:style-name="T19">uals</text:span><text:span text:style-name="T13">, </text:span><text:span text:style-name="T21">election </text:span><text:span text:style-name="T13">procedures not followed,</text:span> our voter rolls are not kept up to date, errors in computer database entries aren’t audited, <text:span text:style-name="T13">audits requested not done, improper counts of ballots, etc..</text:span> <text:span text:style-name="T23">W</text:span>e the people need to know that our local leaders will comply with requests for an audit, as guaranteed in Utah Constitution and subsequent statutes. <text:s/>We need to know that the audit process is open to observation and also conducted honestly. <text:s/>We need to know that any findings in an audit will be rectified, and if we need to re-do any portion of an election, that our leaders will let it happen. <text:s/><text:span text:style-name="T19">We need to know that our elections are honest.</text:span></text:p>
        </text:list-item>
        <text:list-item>
          <text:p text:style-name="P3">We <text:span text:style-name="T13">the people </text:span>have been ignored in our requests for an audit. <text:s/>We have sent in affidavits (<text:span text:style-name="T21">a </text:span>notarized <text:span text:style-name="T21">affidavit </text:span>is as good as sworn in court testimony) clearly stating what has happened to many of us here in Cache Counting regarding the election office, its personnel, multiple ballots received, <text:span text:style-name="T1">incorrect party ballots being received, the list goes on and on. <text:s/></text:span><text:span text:style-name="T20">We the people should not be ignored by our elected leaders and officials.</text:span></text:p>
        </text:list-item>
        <text:list-item>
          <text:p text:style-name="P3"><text:span text:style-name="T1">If these sworn statements do not spur our leaders to conduct an audit for Cache County, we the people now find our leaders </text:span><text:span text:style-name="T14">are therefore,</text:span><text:span text:style-name="T1"> corrupted. <text:s/></text:span><text:span text:style-name="T14">An honest leader does not fear an audit.</text:span><text:span text:style-name="T1"> <text:s/></text:span></text:p>
        </text:list-item>
        <text:list-item>
          <text:p text:style-name="P4"><text:span text:style-name="T1">To remedy corrupt leadership, </text:span><text:span text:style-name="T14">we have a few options on how to deal with them.</text:span><text:span text:style-name="T1"> </text:span><text:span text:style-name="T14">W</text:span><text:span text:style-name="T1">e </text:span><text:span text:style-name="T14">can</text:span><text:span text:style-name="T1"> ask them to stand down, </text:span><text:span text:style-name="T14">or resign,</text:span><text:span text:style-name="T1"> from their office. <text:s/></text:span><text:span text:style-name="T21">They can repent of their fraud, make it right, and then step down. <text:s/></text:span><text:span text:style-name="T14">We can bring evidence and allegations to a prosecutor.</text:span><text:span text:style-name="T1"> </text:span><text:span text:style-name="T14">W</text:span><text:span text:style-name="T1">e can take them to the elections and vote them out. <text:s/></text:span><text:span text:style-name="T14">However,</text:span><text:span text:style-name="T1"> we do not believe the elections are honest. <text:s/></text:span><text:span text:style-name="T14">We do not believe a prosecutor will bring them to justice. <text:s/></text:span><text:span text:style-name="T23">We do not believe that when caught they would step down or resign, let alone make it right. </text:span><text:span text:style-name="T14"><text:s/>W</text:span><text:span text:style-name="T1">e </text:span><text:span text:style-name="T14">now </text:span><text:span text:style-name="T1">understand the corruption level </text:span><text:span text:style-name="T14">in Cache County</text:span><text:span text:style-name="T1"> is very high here. <text:s/></text:span><text:span text:style-name="T14">It is so high that our only honest remedy is spelled out in the United States of America Constitution, in Article III. </text:span><text:span text:style-name="T1"><text:s/></text:span></text:p>
        </text:list-item>
        <text:list-item>
          <text:p text:style-name="P4"><text:span text:style-name="T1">We </text:span><text:span text:style-name="T20">the people</text:span><text:span text:style-name="T1"> will need to hold Constitutional Article III Court </text:span><text:span text:style-name="T21">trials </text:span><text:span text:style-name="T1">to </text:span><text:span text:style-name="T14">help us</text:span><text:span text:style-name="T1"> take care of our corruption problem</text:span><text:span text:style-name="T14">s in Cache County</text:span><text:span text:style-name="T1">. <text:s/>They must be constitutional courts as those courts have a judge who cannot make a judgment, </text:span><text:span text:style-name="T14">as that </text:span><text:span text:style-name="T20">power </text:span><text:span text:style-name="T14">corrupts a person,</text:span><text:span text:style-name="T1"> their role </text:span><text:span text:style-name="T14">as a judge</text:span><text:span text:style-name="T1"> is </text:span><text:span text:style-name="T20">only</text:span><text:span text:style-name="T1"> </text:span><text:span text:style-name="T14">in</text:span><text:span text:style-name="T1"> facilitating the trials, the jury </text:span><text:span text:style-name="T20">are</text:span><text:span text:style-name="T1"> the ones who issue judgment, and </text:span><text:span text:style-name="T14">decide the </text:span><text:span text:style-name="T1">penalty. <text:s/></text:span><text:span text:style-name="T20">This is the proper way to hold a trial</text:span><text:span text:style-name="T1"> in a Constitutional Article III Court. <text:s/>This is how we </text:span><text:span text:style-name="T20">will</text:span><text:span text:style-name="T1"> constitutionally uphold the constitution </text:span><text:span text:style-name="T21">here</text:span><text:span text:style-name="T1">. <text:s/></text:span><text:span text:style-name="T20">This is</text:span><text:span text:style-name="T1"> how We the People </text:span><text:span text:style-name="T20">will get </text:span><text:span text:style-name="T1">remedy </text:span><text:span text:style-name="T20">for and overcome</text:span><text:span text:style-name="T1"> our corrupt leadership, corrupt </text:span><text:span text:style-name="T21">court and</text:span><text:span text:style-name="T1"> penal system, and gain our </text:span><text:span text:style-name="T14">God given and Constitutionally given</text:span><text:span text:style-name="T1"> rights back. <text:s/></text:span><text:span text:style-name="T14">It is how we the people</text:span><text:span text:style-name="T1"> institute </text:span><text:span text:style-name="T21">a return to </text:span><text:span text:style-name="T1">honesty in our county on all levels, regain </text:span><text:span text:style-name="T14">and exercise</text:span><text:span text:style-name="T1"> the right of the people to control government and </text:span><text:span text:style-name="T14">list the expectations of </text:span><text:span text:style-name="T1">our elected leadership. </text:span><text:span text:style-name="T14">A</text:span><text:span text:style-name="T1">s the constitution </text:span><text:span text:style-name="T14">beautifully </text:span><text:span text:style-name="T1">outlined to </text:span><text:span text:style-name="T14">and for</text:span><text:span text:style-name="T1"> the people as their rights, </text:span><text:span text:style-name="T21">to create and govern their government, </text:span><text:span text:style-name="T1">and especially our right to redress our complaints </text:span><text:span text:style-name="T15">of</text:span><text:span text:style-name="T1"> fraud </text:span><text:span text:style-name="T15">and theft</text:span><text:span text:style-name="T1"> committed against us </text:span><text:span text:style-name="T17">by our very own county and city governments. <text:s/></text:span><text:span text:style-name="T18">A</text:span><text:span text:style-name="T7">s we no longer have faith in or trust the current </text:span><text:span text:style-name="T8">corrupt</text:span><text:span text:style-name="T7"> </text:span><text:span text:style-name="T10">incorporated federal, </text:span><text:span text:style-name="T8">state, </text:span><text:span text:style-name="T7">county </text:span><text:span text:style-name="T8">and city</text:span><text:span text:style-name="T7"> court system</text:span><text:span text:style-name="T10">s</text:span><text:span text:style-name="T7">. <text:s/></text:span><text:span text:style-name="T16">Did you know a man from Ogden actually owns all of the courts in Cache Valley along with 6 others? <text:s/></text:span><text:span text:style-name="T18">No we the people won’t be a part of that system.</text:span></text:p>
        </text:list-item>
        <text:list-item>
          <text:p text:style-name="P18"><text:soft-page-break/><text:span text:style-name="T4">To let the Judicial system personnel at all levels know that we </text:span><text:span text:style-name="T13">the people of Cache County</text:span><text:span text:style-name="T4"> will not participate in their corrupt </text:span><text:span text:style-name="T20">court and penal </text:span><text:span text:style-name="T4">system to get remedy </text:span><text:span text:style-name="T20">and be held accountable.</text:span></text:p>
        </text:list-item>
        <text:list-item>
          <text:p text:style-name="P18"><text:span text:style-name="T20">W</text:span><text:span text:style-name="T4">e the people want </text:span><text:span text:style-name="T5">and will</text:span><text:span text:style-name="T4"> only </text:span><text:span text:style-name="T10">recognize and participate in</text:span><text:span text:style-name="T4"> Constitutional Article III Courts to handle Cache County corruption cases, audit findings, </text:span><text:span text:style-name="T20">hold accountable </text:span><text:span text:style-name="T4">all county and city leadership, </text:span><text:span text:style-name="T5">personnel, contractor</text:span><text:span text:style-name="T4"> </text:span><text:span text:style-name="T5">and employee</text:span><text:span text:style-name="T4"> fraud, corruption, </text:span><text:span text:style-name="T5">unconstitutional actions</text:span><text:span text:style-name="T4"> at any level found; and/or </text:span><text:span text:style-name="T13">that </text:span><text:span text:style-name="T5">any </text:span><text:span text:style-name="T4">evidences </text:span><text:span text:style-name="T5">or claims</text:span><text:span text:style-name="T4"> brought forward from audits, affidavits, </text:span><text:span text:style-name="T5">confessions, recordings, emails, etc, </text:span><text:span text:style-name="T13">will be brought before,</text:span><text:span text:style-name="T5"> as allowed in and </text:span><text:span text:style-name="T12">provided</text:span><text:span text:style-name="T5"> by, </text:span><text:span text:style-name="T12">United States of America</text:span><text:span text:style-name="T5"> Constitutional Article III Courts.</text:span></text:p>
        </text:list-item>
        <text:list-item>
          <text:p text:style-name="P3"><text:span text:style-name="T1">It is very simple, we need our local leadership to remember who they actually work for, we the people. <text:s/></text:span><text:span text:style-name="T20">That you</text:span><text:span text:style-name="T1"> respect our rights as a free people, </text:span><text:span text:style-name="T15">a people who control the government. <text:s/>We need leaders who are</text:span><text:span text:style-name="T1"> addressing our affidavits, dismissing and holding accountable county employees who do wrongfully commit acts against we the people. <text:s/></text:span><text:span text:style-name="T15">Leaders who hold accountable the ones who</text:span><text:span text:style-name="T1"> </text:span><text:span text:style-name="T15">disregard the laws, and</text:span><text:span text:style-name="T1"> especially those involved in the election process. <text:s/></text:span><text:span text:style-name="T15">Leaders who call out and stop</text:span><text:span text:style-name="T1"> those who write </text:span><text:span text:style-name="T15">unconstitutional</text:span><text:span text:style-name="T1"> laws, </text:span><text:span text:style-name="T2">statutes and codes,</text:span><text:span text:style-name="T1"> </text:span><text:span text:style-name="T15">those </text:span><text:span text:style-name="T1">that do not respect our rights as a free people and do not </text:span><text:span text:style-name="T15">Uphold, </text:span><text:span text:style-name="T17">D</text:span><text:span text:style-name="T15">efend and</text:span><text:span text:style-name="T1"> </text:span><text:span text:style-name="T17">F</text:span><text:span text:style-name="T1">ollow the constitution. <text:s/></text:span><text:span text:style-name="T15">The</text:span><text:span text:style-name="T17">ir/</text:span><text:span text:style-name="T20">Your</text:span><text:span text:style-name="T15"> Oath of Office.</text:span></text:p>
        </text:list-item>
        <text:list-item>
          <text:p text:style-name="P7">We need an audit committee to go through all the laws from the beginning <text:span text:style-name="T15">of statehood in our county </text:span>and actually dismiss and remove all the unconstitutional laws, statutes, and codes.</text:p>
        </text:list-item>
        <text:list-item>
          <text:p text:style-name="P7">We also need all our law enforcement personnel to be educated on the United States <text:span text:style-name="T15">of America</text:span> Constitution, Utah Constitution, County and City constitutional laws, statutes, and codes and their actual role <text:span text:style-name="T6">and</text:span> <text:span text:style-name="T6">limits</text:span> with <text:span text:style-name="T6">the public</text:span>.</text:p>
        </text:list-item>
        <text:list-item>
          <text:p text:style-name="P12">We the people also want to return to the original form of government as intended by the original United States of America Constitution and the Original Utah Constitution. <text:s/>This would include the fact that governments were never intended to be incorporated, that they should not be a corporation as a government <text:span text:style-name="T6">entity</text:span>. <text:s/>The <text:span text:style-name="T6">state </text:span>government <text:span text:style-name="T6">function</text:span> is to regulate corporations per Utah <text:span text:style-name="T6">C</text:span>onst<text:span text:style-name="T6">i</text:span>tution <text:span text:style-name="T6">and highly alluded to in the USA Constitution</text:span>. <text:s/>How can a government corporation entity <text:span text:style-name="T20">both</text:span> function and regulate itself? It cannot, for it is a complete conflict of interest. <text:s/>This is one of the many reasons corruption has become so rampant in our government<text:span text:style-name="T6">s</text:span> and why we must end the practice of <text:span text:style-name="T6">any</text:span> government <text:span text:style-name="T6">entity </text:span>incorporating, and being a corporation. <text:s/><text:span text:style-name="T21">Along with political parties, they were never intended to be incorporated either.</text:span></text:p>
        </text:list-item>
        <text:list-item>
          <text:p text:style-name="P13">We the people would also like to know the actual laws we should be abiding by. <text:s/>We have never in our lifetime been <text:span text:style-name="T8">sat down and </text:span>given the <text:span text:style-name="T8">laws</text:span> we have to <text:span text:style-name="T8">actually</text:span> live by. <text:span text:style-name="T7">We never got a class in school that said, here is the laws that have been passed from the start of this nation and statehood, before you were born, </text:span><text:span text:style-name="T8">and up to date,</text:span><text:span text:style-name="T7"> that you have got to learn and abide by. </text:span>We would like you <text:span text:style-name="T17">leaders </text:span>to consider a good effective <text:span text:style-name="T8">simple</text:span> way that we the people would get a list of all the current laws, National, <text:span text:style-name="T7">state, treaties,</text:span> to local <text:span text:style-name="T7">county and city government</text:span><text:span text:style-name="T15">s</text:span>, in their entirety, with effective dates <text:span text:style-name="T7">of the law</text:span><text:span text:style-name="T8">s and treaties we have</text:span>. <text:s/>We the people deserve to know our laws and not be surprised with new or old laws. <text:s/>We the people could then, after being given a reasonable amount of time to read them, be held accountable for them. <text:s/>We should not be held accountable for laws we don’t know, that are done in closed session doors, nor for laws that are unconstitutional, <text:span text:style-name="T7">whether wholly or partially</text:span>. <text:s/><text:span text:style-name="T8">We also do not think it prudent that we don’t hold people accountable for breaking legitimate laws, but you can’t know what we actually know if you don’t do this, send us the laws we have to live by. <text:s/>You would also need to add a class in schools </text:span><text:span text:style-name="T17">or in the community</text:span><text:span text:style-name="T8"> that do this, at an appropriate age. <text:s/>You would also need to get the </text:span><text:span text:style-name="T15">laws</text:span><text:span text:style-name="T8"> to everyone who decides to </text:span><text:span text:style-name="T17">move in and </text:span><text:span text:style-name="T8">live in this great state of Utah. <text:s/>Then you could actually hold we the people accountable for following the constitutions and all the laws and treaties the United States, Utah </text:span><text:span text:style-name="T16">and Cache County</text:span><text:span text:style-name="T8"> have. <text:s/></text:span>We the people do not agree that the governments, just by posting them online, available to us, is <text:span text:style-name="T7">a </text:span>sufficient <text:span text:style-name="T7">means,</text:span> as a way to let us know what laws we are expected to abide by. <text:s/><text:span text:style-name="T7">If you think this is </text:span><text:span text:style-name="T16">an</text:span><text:span text:style-name="T7"> impossible </text:span><text:span text:style-name="T16">request</text:span><text:span text:style-name="T7">, </text:span><text:soft-page-break/><text:span text:style-name="T7">maybe there are too many laws, </text:span><text:span text:style-name="T9">maybe they are convoluted, maybe they are unclear</text:span><text:span text:style-name="T7">. <text:s/></text:span><text:span text:style-name="T9">Something needs to be done about this and we the people want </text:span><text:span text:style-name="T16">it </text:span><text:span text:style-name="T9">to start locally, </text:span><text:span text:style-name="T18">be an example for others to follow</text:span><text:span text:style-name="T9">.</text:span></text:p>
        </text:list-item>
        <text:list-item>
          <text:p text:style-name="P13">We the people also have to right, <text:span text:style-name="T9">to have </text:span><text:span text:style-name="T7">a simple way </text:span><text:span text:style-name="T9">or process</text:span> to have our leaders re-address laws we bring to them that don’t make sense, need to be removed, take our rights away, et<text:span text:style-name="T7">c..</text:span> <text:s/></text:p>
        </text:list-item>
        <text:list-item>
          <text:p text:style-name="P16"><text:span text:style-name="T18">A</text:span>ffidavit<text:span text:style-name="T18">s</text:span>. <text:span text:style-name="T18">We need you to understand them, their purpose, and relevance. <text:s/></text:span><text:span text:style-name="T16">As</text:span><text:span text:style-name="T10"> this is </text:span>the way the government was set up for the people to have a means of redress, peacefully <text:span text:style-name="T20">resolve</text:span> and respectfully <text:span text:style-name="T20">address wrongs,</text:span> before having to go to court. <text:s/><text:span text:style-name="T21">Courts where intended to only be used when a party refuses to do the right thing </text:span><text:span text:style-name="T22">and make amends or set right what they damaged</text:span><text:span text:style-name="T21">.</text:span></text:p>
        </text:list-item>
      </text:list>
      <text:p text:style-name="P5"/>
      <text:p text:style-name="P5">This may be a lot to consider right now, but it does all need to be addressed immediately. </text:p>
      <text:p text:style-name="P5"/>
      <text:p text:style-name="P5">Let me sum up as to what we expect from all our Cache County Leaders in <text:span text:style-name="T3">any and </text:span>every capacity:</text:p>
      <text:p text:style-name="P5">1. An Audit for all the 2020 to present elections.</text:p>
      <text:p text:style-name="P5">2. An Audit on the elections office personnel <text:span text:style-name="T3">conduct, statements to public, limiting party choices to the public, ordering of </text:span><text:span text:style-name="T9">incorrect party and multiple </text:span><text:span text:style-name="T3">ballots, </text:span><text:span text:style-name="T9">mailing of ballots process, </text:span><text:span text:style-name="T3"><text:s/></text:span><text:span text:style-name="T9">count </text:span><text:span text:style-name="T3">processing of ballots </text:span><text:span text:style-name="T9">both mailed in and in person submissions</text:span><text:span text:style-name="T3">, and all aspects of </text:span><text:span text:style-name="T9">each of </text:span><text:span text:style-name="T3">their assigned duties and actions taken during the registration, </text:span><text:span text:style-name="T9">election</text:span><text:span text:style-name="T3"> and ballot processes</text:span>.</text:p>
      <text:p text:style-name="P5">3. An Audit on the voter roles.</text:p>
      <text:p text:style-name="P5">4. An Audit on the voter database against what people wrote on their voter registrations.</text:p>
      <text:p text:style-name="P8">5. An Audit on our ballot counting machines <text:span text:style-name="T4">sequences, logs, programming code, counts reported, and especially</text:span> <text:span text:style-name="T9">on allowing</text:span> internet capable machines to count ballots <text:span text:style-name="T9">for every election during</text:span><text:span text:style-name="T4"> the above periods</text:span>.</text:p>
      <text:p text:style-name="P5"><text:span text:style-name="T5">6</text:span>. An Audit on our Audit Committee <text:span text:style-name="T4">for ignoring audit requests, not ensuring personnel were following Utah Constitutional requirements for, before, during and after the entire election process, nor reprimanding personnel for fraudulent dishonest interactions with public regarding the election </text:span><text:span text:style-name="T9">registration and election </text:span><text:span text:style-name="T4">process.</text:span></text:p>
      <text:p text:style-name="P5"><text:span text:style-name="T5">7</text:span>. The Audits to be open to public viewing <text:span text:style-name="T9">during the audit</text:span>.</text:p>
      <text:p text:style-name="P5"><text:span text:style-name="T5">8</text:span>. The audit findings to be made public immediately as the findings are verified <text:span text:style-name="T4">and all the details of the audit made public</text:span>.</text:p>
      <text:p text:style-name="P5"><text:span text:style-name="T5">9</text:span>. Adjustments made on all <text:span text:style-name="T9">negative </text:span>findings in the audits, to rectify <text:span text:style-name="T9">and redress</text:span> <text:span text:style-name="T4">all</text:span> the <text:span text:style-name="T9">negative </text:span>finding<text:span text:style-name="T4">s</text:span> <text:span text:style-name="T4">to</text:span> ensure they do not happen again.</text:p>
      <text:p text:style-name="P5"><text:span text:style-name="T5">10</text:span>. All p<text:span text:style-name="T3">ersons</text:span> found purposefully committing any type of fraud during the audit process, <text:span text:style-name="T4">as auditor or any persons in the election process to</text:span> <text:span text:style-name="T4">be </text:span>brought before a Constitutional Article III Court, <text:span text:style-name="T4">the following week, </text:span>allowing for a swift trial, as specified in the constitution <text:span text:style-name="T9">in Article III.</text:span></text:p>
      <text:p text:style-name="P8">1<text:span text:style-name="T5">1</text:span>. <text:s/>A new election process started immediately for any election that may need to be re-done based on audit findings.</text:p>
      <text:p text:style-name="P11">12. To have any and all personnel involved in <text:span text:style-name="T16">Cache County in </text:span>the Law Enforcement, <text:span text:style-name="T18">Sheriff, City </text:span><text:span text:style-name="T9">Police, </text:span><text:span text:style-name="T18">CPS, </text:span><text:span text:style-name="T9">CDC, Health Department, Campus Security</text:span> begin education classes on the original United States of America constitution, (not the Incorporated United States version<text:span text:style-name="T10">s</text:span> of the <text:span text:style-name="T10">national and state </text:span>constitution<text:span text:style-name="T10">s</text:span>), <text:span text:style-name="T18">Utah Constitution, </text:span><text:span text:style-name="T10">all effective and accurately interpreted,</text:span> laws and their <text:span text:style-name="T10">specific</text:span> roles <text:span text:style-name="T10">and duties to the public, we the people, </text:span>in Cache County.</text:p>
      <text:p text:style-name="P11">13. To have the county and cities of Cache County dissolve all governmental corporations in our county.</text:p>
      <text:p text:style-name="P14">14. To have all the laws we have to abide <text:span text:style-name="T10">by </text:span><text:span text:style-name="T16">in Cache County</text:span>, sent to us. <text:span text:style-name="T16">Starting with Cache County Law specifically and have the City we live in do it as well</text:span>.</text:p>
      <text:p text:style-name="P14">15. To have a simple process <text:span text:style-name="T10">available </text:span>whereby we the people can submit laws for review that need to be removed, re-written, updated, etc..</text:p>
      <text:p text:style-name="P15"><text:soft-page-break/>16. To have our leaders <text:span text:style-name="T10">understand why the </text:span><text:span text:style-name="T16">county leaders and employees </text:span><text:span text:style-name="T10">do </text:span>actually <text:span text:style-name="T10">have to</text:span> address an affidavit <text:span text:style-name="T16">from </text:span><text:span text:style-name="T10">any of </text:span>the people <text:span text:style-name="T16">that</text:span> send them, in the time allotted on the affidavit. </text:p>
      <text:p text:style-name="P15"><text:span text:style-name="T10">1</text:span><text:span text:style-name="T12">7</text:span><text:span text:style-name="T10">. To </text:span><text:span text:style-name="T22">set up and</text:span><text:span text:style-name="T10"> convene</text:span> here <text:span text:style-name="T8">in Cache County,</text:span> a Constitutional Article III court, <text:span text:style-name="T18">for addressing all the problems addressed in this </text:span><text:span text:style-name="T22">petition</text:span><text:span text:style-name="T18"> </text:span><text:span text:style-name="T20">and others that fit in</text:span><text:span text:style-name="T18">. </text:span></text:p>
      <text:p text:style-name="P17">1<text:span text:style-name="T12">8</text:span>. <text:span text:style-name="T3">To get the Cache County Leadership and all Cache County City Leaders and all of their employees of both, to understand we the people will not tolerate any fraudulent </text:span><text:span text:style-name="T5">and/or unconstitutional</text:span><text:span text:style-name="T3"> actions.</text:span></text:p>
      <text:p text:style-name="P6"/>
      <text:p text:style-name="P17">We the people respectfully request the above so w<text:span text:style-name="T10">e will be assured</text:span> that our leaders will:</text:p>
      <text:p text:style-name="P17"/>
      <text:p text:style-name="P6"><text:span text:style-name="T10">E</text:span>nsure we <text:span text:style-name="T3">the people of Cache County </text:span>can actually trust all future elections <text:span text:style-name="T5">to be completely honest</text:span>. <text:s/></text:p>
      <text:p text:style-name="P6"/>
      <text:p text:style-name="P10"><text:span text:style-name="T10">E</text:span>nsure we the people of Cache County have rooted out all fraud and corruption in all <text:span text:style-name="T12">of its</text:span> leadership, <text:span text:style-name="T10">executives, </text:span><text:span text:style-name="T12">clerks, city leaders and personnel, county personnel, county and city</text:span><text:span text:style-name="T10"> </text:span>laws, practices, <text:span text:style-name="T12">any county and city agencies and departments,</text:span> <text:span text:style-name="T12">all</text:span> <text:span text:style-name="T12">national and state</text:span> judicial system<text:span text:style-name="T12">s</text:span> <text:span text:style-name="T12">in our county</text:span>, the <text:span text:style-name="T12">national and state </text:span>legislative system<text:span text:style-name="T12">s in and</text:span> <text:span text:style-name="T12">persons from our county</text:span>. </text:p>
      <text:p text:style-name="P10"/>
      <text:p text:style-name="P10"><text:span text:style-name="T11">E</text:span>nsure that we the people can carry on our lives constitutionally with all our rights and privileges – God given, Constitutionally given, <text:span text:style-name="T12">with Treaties in effect,</text:span> to every Man, Women and Child. </text:p>
      <text:p text:style-name="P9"/>
      <text:p text:style-name="P17">In closing, <text:span text:style-name="T12">WE THE PEOPLE </text:span>know this is all reasonable, <text:span text:style-name="T11">long over due,</text:span> fair, just, constitutional and <text:span text:style-name="T22">achieva</text:span>ble requests for <text:span text:style-name="T11">our</text:span> Cache County Leadership we the people of Cache County elected. </text:p>
      <text:p text:style-name="P17"/>
      <text:p text:style-name="P19">Signed and respectfully requested by all the following:</text:p>
      <text:p text:style-name="P19"/>
      <text:p text:style-name="P19">Angela D. Martin</text:p>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2T09:42:46.256000000</meta:creation-date>
    <dc:date>2021-09-22T14:02:27.200000000</dc:date>
    <meta:editing-duration>PT48M1S</meta:editing-duration>
    <meta:editing-cycles>9</meta:editing-cycles>
    <meta:generator>LibreOffice/7.0.1.2$Windows_X86_64 LibreOffice_project/7cbcfc562f6eb6708b5ff7d7397325de9e764452</meta:generator>
    <meta:document-statistic meta:table-count="0" meta:image-count="0" meta:object-count="0" meta:page-count="4" meta:paragraph-count="45" meta:word-count="2377" meta:character-count="13775" meta:non-whitespace-character-count="11398"/>
  </office:meta>
</office:document-meta>
</file>